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ortherdijk 9 Jop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ortherdijk 9 Joppe, het aanbrengen van landschappelijke inrichtingselementen, het rooien van 15 stobben, het plaatsen van een toegangspoort, hekwerk, speeltoestel, vlonder en een vlaggenmast, nr.  2015-020572, 5 januari 2016</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750</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0</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0</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Dortherdijk 9 Jopp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1750</meta:user-defined>
    <meta:user-defined meta:name="OVERHEIDop.GmbID/DC.identifier">gmb-2016-1750</meta:user-defined>
    <meta:user-defined meta:name="OVERHEID.TaxonomieBeleidsagenda/OVERHEID.category">Bestuur | Organisatie en beleid</meta:user-defined>
    <meta:user-defined meta:name="OVERHEIDop.referentienummer">2015-020572</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5LC 9</meta:user-defined>
    <meta:user-defined meta:name="OVERHEIDop.woonplaats">Joppe</meta:user-defined>
    <meta:user-defined meta:name="OVERHEIDop.straatnaam">Dortherdijk</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13670 467739</meta:user-defined>
    <meta:user-defined meta:name="OVERHEIDop.versieInformatie"/>
  </office:meta>
</office:document-meta>
</file>