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Helpman kad. sectie M nr. 9895, Groningen – kappen bomen en houtopstand ten behoeve realisatie project 'Vork' (28-11-2016, 2016730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99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9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9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Helpman kad. sectie M nr. 9895, Groningen – kappen bomen en houtopstand ten behoeve realisatie project 'Vork' (28-11-2016, 2016730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97</meta:user-defined>
    <meta:user-defined meta:name="OVERHEIDop.GmbID/DC.identifier">gmb-2016-17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