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9b, 9711 JS Groningen – in afwijking gebruiken bestemming voor het houden van 'escape rooms' (28-11-2016, 201673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9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9b, 9711 JS Groningen – in afwijking gebruiken bestemming voor het houden van 'escape rooms' (28-11-2016, 201673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95</meta:user-defined>
    <meta:user-defined meta:name="OVERHEIDop.GmbID/DC.identifier">gmb-2016-17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S 9b</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27 581715</meta:user-defined>
    <meta:user-defined meta:name="OVERHEIDop.versieInformatie"/>
  </office:meta>
</office:document-meta>
</file>