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abriekslaan 12, 9745 AG Groningen – vellen 10 bomen (30-11-2016, 2016731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99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9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9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abriekslaan 12, 9745 AG Groningen – vellen 10 bomen (30-11-2016, 201673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991</meta:user-defined>
    <meta:user-defined meta:name="OVERHEIDop.GmbID/DC.identifier">gmb-2016-174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meta:user-defined>
    <meta:user-defined meta:name="OVERHEIDop.woonplaats">Groningen</meta:user-defined>
    <meta:user-defined meta:name="OVERHEIDop.straatnaam">Fabriek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170 581360</meta:user-defined>
    <meta:user-defined meta:name="OVERHEIDop.versieInformatie"/>
  </office:meta>
</office:document-meta>
</file>