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realiseren tijdelijk bedrijfsgebouw (initiatief stadslab) (21-11-2016, 2016730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9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realiseren tijdelijk bedrijfsgebouw (initiatief stadslab) (21-11-2016, 2016730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89</meta:user-defined>
    <meta:user-defined meta:name="OVERHEIDop.GmbID/DC.identifier">gmb-2016-1749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778 581197</meta:user-defined>
    <meta:user-defined meta:name="OVERHEIDop.versieInformatie"/>
  </office:meta>
</office:document-meta>
</file>