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uiderringdijk 3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5/12/2016, verwijderen asbesthoudende materialen, Zuiderringdijk 3, 9682 VK Oostwold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4988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8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988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uiderringdijk 3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4988</meta:user-defined>
    <meta:user-defined meta:name="OVERHEIDop.GmbID/DC.identifier">gmb-2016-174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VK 3</meta:user-defined>
    <meta:user-defined meta:name="OVERHEIDop.woonplaats">Oostwold</meta:user-defined>
    <meta:user-defined meta:name="OVERHEIDop.straatnaam">Zuiderring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5962 577815</meta:user-defined>
    <meta:user-defined meta:name="OVERHEIDop.versieInformatie"/>
  </office:meta>
</office:document-meta>
</file>