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kke Kleimastraat 6 en 8, 9744 JD Groningen – splitsen samengevoegde woning in oorspronkelijke 2 woningen (legalisatie) (21-11-2016, 201673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kke Kleimastraat 6 en 8, 9744 JD Groningen – splitsen samengevoegde woning in oorspronkelijke 2 woningen (legalisatie) (21-11-2016, 201673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87</meta:user-defined>
    <meta:user-defined meta:name="OVERHEIDop.GmbID/DC.identifier">gmb-2016-17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JD 8</meta:user-defined>
    <meta:user-defined meta:name="OVERHEIDop.woonplaats">Groningen</meta:user-defined>
    <meta:user-defined meta:name="OVERHEIDop.straatnaam">Ekke Klei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614 580321</meta:user-defined>
    <meta:user-defined meta:name="OVERHEIDop.versieInformatie"/>
  </office:meta>
</office:document-meta>
</file>