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erktuigenloods, Reutjesstraat 5, 6268 NS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erlengen) van een werktuigenloods   op het perceel <text:span text:style-name="nadrukvet">Reutjesstraat 5, 6268 NS  Bemelen </text:span>(verzonden 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49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erktuigenloods, Reutjesstraat 5, 6268 NS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84</meta:user-defined>
    <meta:user-defined meta:name="OVERHEIDop.GmbID/DC.identifier">gmb-2016-174984</meta:user-defined>
    <meta:user-defined meta:name="OVERHEID.TaxonomieBeleidsagenda/OVERHEID.category">Ruimte en infrastructuur | Organisatie en beleid</meta:user-defined>
    <meta:user-defined meta:name="OVERHEIDop.referentienummer">Z-HZ_WABO-2016-003507</meta:user-defined>
    <meta:user-defined meta:name="DCTERMS.abstract">het uitbreiden (verlengen) van een werktuigen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S 5</meta:user-defined>
    <meta:user-defined meta:name="OVERHEIDop.woonplaats">Bemelen</meta:user-defined>
    <meta:user-defined meta:name="OVERHEIDop.straatnaam">Reutje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3916 317172</meta:user-defined>
    <meta:user-defined meta:name="OVERHEIDop.versieInformatie"/>
  </office:meta>
</office:document-meta>
</file>