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Bergen, 1817LK, op aanvraag van de Stichting Brijder verslavingszorg, het houden van een hardloopevenement de Brijderloop 2017 op zondag 2 april 2017 in de gemeente Bergen (NH) (verzenddatum besluit 28 november 2016).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7498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8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8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Bergen, 1817LK, op aanvraag van de Stichting Brijder verslavingszorg, het houden van een hardloopevenement de Brijderloop 2017 op zondag 2 april 2017 in de gemeente Bergen (NH) (verzenddatum besluit 2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4982</meta:user-defined>
    <meta:user-defined meta:name="OVERHEIDop.GmbID/DC.identifier">gmb-2016-1749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17DA 19</meta:user-defined>
    <meta:user-defined meta:name="OVERHEIDop.woonplaats">Alkmaar</meta:user-defined>
    <meta:user-defined meta:name="OVERHEIDop.straatnaam">Havingha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11070 517968</meta:user-defined>
    <meta:user-defined meta:name="OVERHEIDop.versieInformatie"/>
  </office:meta>
</office:document-meta>
</file>