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 ophalen boerenbruidspaar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oorebroeloft Comité Neeritter: Optocht ophalen boerenbruidspaar op 18 februari 2017 van 18:00 uur tot 19:00 uur, optochtroute; Bosstraat, Ringstraat, De Wal, Luciastraat, Lambertusstraat, Lambertusheufke, Lambertusstraat Bosstraat. Ontvangstdatum 5 dec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7497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7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7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tocht ophalen boerenbruidspaar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75</meta:user-defined>
    <meta:user-defined meta:name="OVERHEIDop.GmbID/DC.identifier">gmb-2016-1749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245 352889</meta:user-defined>
    <meta:user-defined meta:name="OVERHEIDop.versieInformatie"/>
  </office:meta>
</office:document-meta>
</file>