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Puinesjödders Ittervoort: Carnavalsoptocht op 26 februari 2017 van 14:11 uur tot 16:11 uur, optochtroute: Bosserstraat, Brigittastraat, Concordiastraat, Daalaakerstraat, Resedastraat, Begoniastraat, Margarethastraat, Anemoonstraat, Orchideestraat, Dahliastraat, Kermisplein. Ontvangstdatum 6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497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7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74</meta:user-defined>
    <meta:user-defined meta:name="OVERHEIDop.GmbID/DC.identifier">gmb-2016-174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491 353525</meta:user-defined>
    <meta:user-defined meta:name="OVERHEIDop.versieInformatie"/>
  </office:meta>
</office:document-meta>
</file>