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leinfestij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De Kwakkert en Omroep 3ML: Pleinfestijn op het dorpsplein bij Penders in Heythuysen op 25 februari 2017 van 13:00 uur tot 17:30 uur. Ontvangstdatum 5 dec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7497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7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7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leinfestijn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73</meta:user-defined>
    <meta:user-defined meta:name="OVERHEIDop.GmbID/DC.identifier">gmb-2016-1749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656 362447</meta:user-defined>
    <meta:user-defined meta:name="OVERHEIDop.versieInformatie"/>
  </office:meta>
</office:document-meta>
</file>