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bouw), Koppelstraat 60, 6088 ER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bouw) op het adres Koppelstraat 60, 6088 ER Roggel. Dit besluit is 8 dec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496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6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6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aanbouw), Koppelstraat 60, 6088 ER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69</meta:user-defined>
    <meta:user-defined meta:name="OVERHEIDop.GmbID/DC.identifier">gmb-2016-1749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ER 60</meta:user-defined>
    <meta:user-defined meta:name="OVERHEIDop.woonplaats">Roggel</meta:user-defined>
    <meta:user-defined meta:name="OVERHEIDop.straatnaam">Koppel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262 364205</meta:user-defined>
    <meta:user-defined meta:name="OVERHEIDop.versieInformatie"/>
  </office:meta>
</office:document-meta>
</file>