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woning), Schrijnwerkerstraat 0,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van een woning) op het adres Schrijnwerkerstraat 0, 6088 CD Roggel, ontvangen 3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496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van een woning), Schrijnwerkerstraat 0, 6088 C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66</meta:user-defined>
    <meta:user-defined meta:name="OVERHEIDop.GmbID/DC.identifier">gmb-2016-174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</meta:user-defined>
    <meta:user-defined meta:name="OVERHEIDop.woonplaats">Roggel</meta:user-defined>
    <meta:user-defined meta:name="OVERHEIDop.straatnaam">Schrijnwerk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417 364474</meta:user-defined>
    <meta:user-defined meta:name="OVERHEIDop.versieInformatie"/>
  </office:meta>
</office:document-meta>
</file>