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bouw pomphuisje en kantine), Slupsweg 3, 6086 PX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bouw pomphuisje en kantine) op het adres Slupsweg 3, 6086 PX Neer, ontvangen 1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496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6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6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bouw pomphuisje en kantine), Slupsweg 3, 6086 PX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65</meta:user-defined>
    <meta:user-defined meta:name="OVERHEIDop.GmbID/DC.identifier">gmb-2016-174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PX 3</meta:user-defined>
    <meta:user-defined meta:name="OVERHEIDop.woonplaats">Neer</meta:user-defined>
    <meta:user-defined meta:name="OVERHEIDop.straatnaam">Slup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959 364895</meta:user-defined>
    <meta:user-defined meta:name="OVERHEIDop.versieInformatie"/>
  </office:meta>
</office:document-meta>
</file>