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), Kloosterstraat 65, 6093 CV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bouw) op het adres Kloosterstraat 65, 6093 CV Heythuysen, ontvangen 30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496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6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6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), Kloosterstraat 65, 6093 CV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64</meta:user-defined>
    <meta:user-defined meta:name="OVERHEIDop.GmbID/DC.identifier">gmb-2016-174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CV 65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884 362461</meta:user-defined>
    <meta:user-defined meta:name="OVERHEIDop.versieInformatie"/>
  </office:meta>
</office:document-meta>
</file>