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passen bestaande schuur), Grote Kampweg 27, 6081 C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passen bestaande schuur) op het adres Grote Kampweg 27, 6081 CM Haelen, ontvangen 2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496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passen bestaande schuur), Grote Kampweg 27, 6081 CM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63</meta:user-defined>
    <meta:user-defined meta:name="OVERHEIDop.GmbID/DC.identifier">gmb-2016-174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CM 29</meta:user-defined>
    <meta:user-defined meta:name="OVERHEIDop.woonplaats">Haelen</meta:user-defined>
    <meta:user-defined meta:name="OVERHEIDop.straatnaam">Grote Kamp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21 360466</meta:user-defined>
    <meta:user-defined meta:name="OVERHEIDop.versieInformatie"/>
  </office:meta>
</office:document-meta>
</file>