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voor het verwijderen van asbesthoudende materialen, Zwarteweg 85-87, Aalsmeer - Zaaknummer Z-2016/0638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7 december 2016</text:span>
          </text:p>
            <text:p text:style-name="common-al">Het verwijderen van asbesthoudende material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74956</text:span><text:line-break/><text:date style:data-style-name="dag" text:fixed="true" text:date-value="2016-12-15"/><text:line-break/><text:date style:data-style-name="jaar" text:fixed="true" text:date-value="2016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956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956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verwijderen van asbesthoudende materialen, Zwarteweg 85-87, Aalsmeer - Zaaknummer Z-2016/06380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5</meta:user-defined>
    <meta:user-defined meta:name="OVERHEIDop.publicationIssue">174956</meta:user-defined>
    <meta:user-defined meta:name="OVERHEIDop.GmbID/DC.identifier">gmb-2016-174956</meta:user-defined>
    <meta:user-defined meta:name="OVERHEID.TaxonomieBeleidsagenda/OVERHEID.category">Ruimte en infrastructuur | Organisatie en beleid</meta:user-defined>
    <meta:user-defined meta:name="OVERHEIDop.referentienummer">Z-2016/063806</meta:user-defined>
    <meta:user-defined meta:name="DCTERMS.abstract">Het verwijderen van asbesthoudende materialen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VK 87</meta:user-defined>
    <meta:user-defined meta:name="OVERHEIDop.woonplaats">Aalsmeer</meta:user-defined>
    <meta:user-defined meta:name="OVERHEIDop.straatnaam">Zwarte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2622 474796</meta:user-defined>
    <meta:user-defined meta:name="OVERHEIDop.versieInformatie"/>
  </office:meta>
</office:document-meta>
</file>