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dok in de bestaande bouwloods 3, Oosteinderweg 25, Aalsmeer - Zaaknummer Z-2016/05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leggen van een dok in de bestaande bouwloods 3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495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dok in de bestaande bouwloods 3, Oosteinderweg 25, Aalsmeer - Zaaknummer Z-2016/057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954</meta:user-defined>
    <meta:user-defined meta:name="OVERHEIDop.GmbID/DC.identifier">gmb-2016-174954</meta:user-defined>
    <meta:user-defined meta:name="OVERHEID.TaxonomieBeleidsagenda/OVERHEID.category">Ruimte en infrastructuur | Organisatie en beleid</meta:user-defined>
    <meta:user-defined meta:name="OVERHEIDop.referentienummer">Z-2016/057081</meta:user-defined>
    <meta:user-defined meta:name="DCTERMS.abstract">Het aanleggen van een dok in de bestaande bouwloods 3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C 2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33 476109</meta:user-defined>
    <meta:user-defined meta:name="OVERHEIDop.versieInformatie"/>
  </office:meta>
</office:document-meta>
</file>