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plaatsen van een woonark van niet-permanente bewoning, Uiterweg 154 ws 8, Aalsmeer - Zaaknummer Z-2016/038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november 2016</text:span>
          </text:p>
            <text:p text:style-name="common-al">Het verplaatsen van een woonark van niet-permanente bewoning, vanaf Uiterweg 161 ws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na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verplaatsen van een woonark van niet-permanente bewoning, Uiterweg 154 ws 8, Aalsmeer - Zaaknummer Z-2016/038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3</meta:user-defined>
    <meta:user-defined meta:name="OVERHEIDop.GmbID/DC.identifier">gmb-2016-174953</meta:user-defined>
    <meta:user-defined meta:name="OVERHEID.TaxonomieBeleidsagenda/OVERHEID.category">Ruimte en infrastructuur | Organisatie en beleid</meta:user-defined>
    <meta:user-defined meta:name="OVERHEIDop.referentienummer">Z-2016/038331</meta:user-defined>
    <meta:user-defined meta:name="DCTERMS.abstract">Het verplaatsen van een woonark van niet-permanente bewoning, vanaf Uiterweg 161 ws3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54 ws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72 475400</meta:user-defined>
    <meta:user-defined meta:name="OVERHEIDop.versieInformatie"/>
  </office:meta>
</office:document-meta>
</file>