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svergunning verleend voor het vervangen van een woonark voor niet-permanente bewoning, Uiterweg 161 ws 3, Aalsmeer - Zaaknummer Z-2016/056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november 2016</text:span>
          </text:p>
            <text:p text:style-name="common-al">Het vervangen van een woonark voor niet-permanente b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95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svergunning verleend voor het vervangen van een woonark voor niet-permanente bewoning, Uiterweg 161 ws 3, Aalsmeer - Zaaknummer Z-2016/056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952</meta:user-defined>
    <meta:user-defined meta:name="OVERHEIDop.GmbID/DC.identifier">gmb-2016-174952</meta:user-defined>
    <meta:user-defined meta:name="OVERHEID.TaxonomieBeleidsagenda/OVERHEID.category">Ruimte en infrastructuur | Organisatie en beleid</meta:user-defined>
    <meta:user-defined meta:name="OVERHEIDop.referentienummer">Z-2016/056859</meta:user-defined>
    <meta:user-defined meta:name="DCTERMS.abstract">Het vervangen van een woonark voor niet-permanente b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61 ws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424 475132</meta:user-defined>
    <meta:user-defined meta:name="OVERHEIDop.versieInformatie"/>
  </office:meta>
</office:document-meta>
</file>