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verlenging beslistermijn aanvraag vergunning milieuneutrale wijziging (OV 20160426/260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6</text:span> is de beslistermijn van deze aanvraag verlengd met maximaal zes weken. De uiterste beslisdatum is nu <text:span text:style-name="nadrukvet">24 januari 2017</text:span>. De aanvraag betreft het <text:span text:style-name="nadrukvet">verplaatsen van de luchtwasser (de vergunde luchtwasser komt op een andere locatie te staan dan in de vergunde situatie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494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Wieken 5: verlenging beslistermijn aanvraag vergunning milieuneutrale wijziging (OV 20160426/2607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49</meta:user-defined>
    <meta:user-defined meta:name="OVERHEIDop.GmbID/DC.identifier">gmb-2016-174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9175 547791</meta:user-defined>
    <meta:user-defined meta:name="OVERHEIDop.versieInformatie"/>
  </office:meta>
</office:document-meta>
</file>