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ich, Wyldemerkwei 8: verleende vergunning werktuigenberging (OV 20160082/2216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6</text:span> is een omgevingsvergunning verleend voor deze locatie. Het gaat om het <text:span text:style-name="nadrukvet">bouwen van een werktuigenberging/opslag ter plaatse van de te slopen boerderij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6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49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8: verleende vergunning werktuigenberging (OV 20160082/2216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48</meta:user-defined>
    <meta:user-defined meta:name="OVERHEIDop.GmbID/DC.identifier">gmb-2016-174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C 8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4525 542965</meta:user-defined>
    <meta:user-defined meta:name="OVERHEIDop.versieInformatie"/>
  </office:meta>
</office:document-meta>
</file>