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Biesterboschstrjitte 4: verleende vergunning uitbreiding woning (OV 20160484/26624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december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494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4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4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kerhorne, Biesterboschstrjitte 4: verleende vergunning uitbreiding woning (OV 20160484/26624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46</meta:user-defined>
    <meta:user-defined meta:name="OVERHEIDop.GmbID/DC.identifier">gmb-2016-1749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6BP 4</meta:user-defined>
    <meta:user-defined meta:name="OVERHEIDop.woonplaats">Haskerhorne</meta:user-defined>
    <meta:user-defined meta:name="OVERHEIDop.straatnaam">Biesterboschstrjit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685 551616</meta:user-defined>
    <meta:user-defined meta:name="OVERHEIDop.versieInformatie"/>
  </office:meta>
</office:document-meta>
</file>