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llega, Straatweg 1: verleende vergunning op grond van artikel 15 en 16 van de Leegstandwet (LW 20160018/1940463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december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49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llega, Straatweg 1: verleende vergunning op grond van artikel 15 en 16 van de Leegstandwet (LW 20160018/1940463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45</meta:user-defined>
    <meta:user-defined meta:name="OVERHEIDop.GmbID/DC.identifier">gmb-2016-1749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5WG 1</meta:user-defined>
    <meta:user-defined meta:name="OVERHEIDop.woonplaats">Follega</meta:user-defined>
    <meta:user-defined meta:name="OVERHEIDop.straatnaam">Straa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165 542675</meta:user-defined>
    <meta:user-defined meta:name="OVERHEIDop.versieInformatie"/>
  </office:meta>
</office:document-meta>
</file>