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realiseren van een dakterras op een nog te bouwen uitbouw van de onderburen, Mr. G. Groen van Prinstererlaan 41, Amstelveen - Zaaknummer Z-2016/056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9 december 2016</text:span>
          </text:p>
            <text:p text:style-name="common-al">Het realiseren van een dakterras op een nog te bouwen uitbouw van de onderburen.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0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93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3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3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realiseren van een dakterras op een nog te bouwen uitbouw van de onderburen, Mr. G. Groen van Prinstererlaan 41, Amstelveen - Zaaknummer Z-2016/0563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31</meta:user-defined>
    <meta:user-defined meta:name="OVERHEIDop.GmbID/DC.identifier">gmb-2016-174931</meta:user-defined>
    <meta:user-defined meta:name="OVERHEID.TaxonomieBeleidsagenda/OVERHEID.category">Ruimte en infrastructuur | Organisatie en beleid</meta:user-defined>
    <meta:user-defined meta:name="OVERHEIDop.referentienummer">Z-2016/056324</meta:user-defined>
    <meta:user-defined meta:name="DCTERMS.abstract">Het realiseren van een dakterras op een nog te bouwen uitbouw van de onderburen. Benodigde gegevens ontbr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TN 40</meta:user-defined>
    <meta:user-defined meta:name="OVERHEIDop.woonplaats">Amstelveen</meta:user-defined>
    <meta:user-defined meta:name="OVERHEIDop.straatnaam">Mr. G. Groen van Prinster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16 479956</meta:user-defined>
    <meta:user-defined meta:name="OVERHEIDop.versieInformatie"/>
  </office:meta>
</office:document-meta>
</file>