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Waterstraat 66 te Beek-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</text:span>
            <text:span text:style-name="nadrukvet">melding Activiteitenbesluit</text:span>
          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 : Waterstraat 66 te Beek-UbbergenOmschrijving : starten van het bedrijfDatum ontvangst : 9 oktober 2015Zaaknummer : W.Z15.100854.01</text:p>
            <text:p text:style-name="tussenkopcur">
            <text:span text:style-name="nadrukvet">Mogelijkheid tot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749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9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9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– Melding Activiteitenbesluit milieubeheer - Waterstraat 66 te Beek-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93</meta:user-defined>
    <meta:user-defined meta:name="OVERHEIDop.GmbID/DC.identifier">gmb-2016-17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73AD 64</meta:user-defined>
    <meta:user-defined meta:name="OVERHEIDop.woonplaats">Beek</meta:user-defined>
    <meta:user-defined meta:name="OVERHEIDop.straatnaam">Water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2184 426867</meta:user-defined>
    <meta:user-defined meta:name="OVERHEIDop.versieInformatie"/>
  </office:meta>
</office:document-meta>
</file>