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diverse opstallen op het Amsteleiland, Amsteleiland 1, 2 en 4 en 4A, Amstelveen - Zaaknummer Z-2016/064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december 2016</text:span>
          </text:p>
            <text:p text:style-name="common-al">Het slopen van diverse opstallen op het Amsteleil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92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2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2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diverse opstallen op het Amsteleiland, Amsteleiland 1, 2 en 4 en 4A, Amstelveen - Zaaknummer Z-2016/0649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26</meta:user-defined>
    <meta:user-defined meta:name="OVERHEIDop.GmbID/DC.identifier">gmb-2016-174926</meta:user-defined>
    <meta:user-defined meta:name="OVERHEID.TaxonomieBeleidsagenda/OVERHEID.category">Ruimte en infrastructuur | Organisatie en beleid</meta:user-defined>
    <meta:user-defined meta:name="OVERHEIDop.referentienummer">Z-2016/064937</meta:user-defined>
    <meta:user-defined meta:name="DCTERMS.abstract">Het slopen van diverse opstallen op het Amsteleilan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VZ 1</meta:user-defined>
    <meta:user-defined meta:name="OVERHEIDop.woonplaats">Amstelveen</meta:user-defined>
    <meta:user-defined meta:name="OVERHEIDop.straatnaam">Amsteleiland</meta:user-defined>
    <meta:user-defined meta:name="OVERHEID.PostcodeHuisnummer/OVERHEIDop.postcodeHuisnummer">1184VZ 2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958 477920</meta:user-defined>
    <meta:user-defined meta:name="OVERHEID.EPSG28992/DC.spatial">120950 477912</meta:user-defined>
    <meta:user-defined meta:name="OVERHEIDop.versieInformatie"/>
  </office:meta>
</office:document-meta>
</file>