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twee asbesthoudende schoorsteenpijpen, Amsteleiland 2, Amstelveen - Zaaknummer Z-2016/0649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9 december 2016</text:span>
          </text:p>
            <text:p text:style-name="common-al">Het verwijderen twee asbesthoudende schoorsteenpijp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4924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2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2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twee asbesthoudende schoorsteenpijpen, Amsteleiland 2, Amstelveen - Zaaknummer Z-2016/0649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924</meta:user-defined>
    <meta:user-defined meta:name="OVERHEIDop.GmbID/DC.identifier">gmb-2016-174924</meta:user-defined>
    <meta:user-defined meta:name="OVERHEID.TaxonomieBeleidsagenda/OVERHEID.category">Ruimte en infrastructuur | Organisatie en beleid</meta:user-defined>
    <meta:user-defined meta:name="OVERHEIDop.referentienummer">Z-2016/064994</meta:user-defined>
    <meta:user-defined meta:name="DCTERMS.abstract">Het verwijderen twee asbesthoudende schoorsteenpijp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VZ 2</meta:user-defined>
    <meta:user-defined meta:name="OVERHEIDop.woonplaats">Amstelveen</meta:user-defined>
    <meta:user-defined meta:name="OVERHEIDop.straatnaam">Amsteleilan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950 477912</meta:user-defined>
    <meta:user-defined meta:name="OVERHEIDop.versieInformatie"/>
  </office:meta>
</office:document-meta>
</file>