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groten van een woonwagen, Voerman 10, Amstelveen - Zaaknummer Z-2016/057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vergroten van een woonwag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92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2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2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groten van een woonwagen, Voerman 10, Amstelveen - Zaaknummer Z-2016/0576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22</meta:user-defined>
    <meta:user-defined meta:name="OVERHEIDop.GmbID/DC.identifier">gmb-2016-174922</meta:user-defined>
    <meta:user-defined meta:name="OVERHEID.TaxonomieBeleidsagenda/OVERHEID.category">Ruimte en infrastructuur | Organisatie en beleid</meta:user-defined>
    <meta:user-defined meta:name="OVERHEIDop.referentienummer"> Z-2016/057697</meta:user-defined>
    <meta:user-defined meta:name="DCTERMS.abstract">Het vergroten van een woonwagen. De beslistermijn is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CD</meta:user-defined>
    <meta:user-defined meta:name="OVERHEIDop.woonplaats">Amstelveen</meta:user-defined>
    <meta:user-defined meta:name="OVERHEIDop.straatnaam">Voerm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40 477385</meta:user-defined>
    <meta:user-defined meta:name="OVERHEIDop.versieInformatie"/>
  </office:meta>
</office:document-meta>
</file>