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een bredere steiger dan waarvoor op 01-07-2016 een vergunning is verleend, Amsteldijk Zuid 135, Amstelveen - Zaaknummer Z-2016/065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december 2016</text:span>
          </text:p>
            <text:p text:style-name="common-al">Het legaliseren van een bredere steiger dan waarvoor op 01-07-2016 een vergunning is verlee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2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bredere steiger dan waarvoor op 01-07-2016 een vergunning is verleend, Amsteldijk Zuid 135, Amstelveen - Zaaknummer Z-2016/065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20</meta:user-defined>
    <meta:user-defined meta:name="OVERHEIDop.GmbID/DC.identifier">gmb-2016-174920</meta:user-defined>
    <meta:user-defined meta:name="OVERHEID.TaxonomieBeleidsagenda/OVERHEID.category">Ruimte en infrastructuur | Organisatie en beleid</meta:user-defined>
    <meta:user-defined meta:name="OVERHEIDop.referentienummer">Z-2016/065429</meta:user-defined>
    <meta:user-defined meta:name="DCTERMS.abstract">Het legaliseren van een bredere steiger dan waarvoor op 01-07-2016 een vergunning is verlee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VK 135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48 474948</meta:user-defined>
    <meta:user-defined meta:name="OVERHEIDop.versieInformatie"/>
  </office:meta>
</office:document-meta>
</file>