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aanbouw tegen de bestaande school en het herinrichten van het schoolplein, Oostelijk Halfrond 7, Amstelveen - Zaaknummer Z-2016/0653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7 december 2016</text:span>
          </text:p>
            <text:p text:style-name="common-al">Het plaatsen van een aanbouw tegen de bestaande school en het herinrichten van het schoolplei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4917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917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917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aanbouw tegen de bestaande school en het herinrichten van het schoolplein, Oostelijk Halfrond 7, Amstelveen - Zaaknummer Z-2016/0653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4917</meta:user-defined>
    <meta:user-defined meta:name="OVERHEIDop.GmbID/DC.identifier">gmb-2016-174917</meta:user-defined>
    <meta:user-defined meta:name="OVERHEID.TaxonomieBeleidsagenda/OVERHEID.category">Ruimte en infrastructuur | Organisatie en beleid</meta:user-defined>
    <meta:user-defined meta:name="OVERHEIDop.referentienummer">Z-2016/065399</meta:user-defined>
    <meta:user-defined meta:name="DCTERMS.abstract">Het plaatsen van een aanbouw tegen de bestaande school en het herinrichten van het schoolplei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EL 7</meta:user-defined>
    <meta:user-defined meta:name="OVERHEIDop.woonplaats">Amstelveen</meta:user-defined>
    <meta:user-defined meta:name="OVERHEIDop.straatnaam">Oostelijk Halfron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290 480183</meta:user-defined>
    <meta:user-defined meta:name="OVERHEIDop.versieInformatie"/>
  </office:meta>
</office:document-meta>
</file>