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xtra dakraam aan de voorzijde van de woning, Straat van Magelhaens 72, Amstelveen - Zaaknummer Z-2016/06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december 2016</text:span>
          </text:p>
            <text:p text:style-name="common-al">Het plaatsen van een extra dakraam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1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xtra dakraam aan de voorzijde van de woning, Straat van Magelhaens 72, Amstelveen - Zaaknummer Z-2016/0615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14</meta:user-defined>
    <meta:user-defined meta:name="OVERHEIDop.GmbID/DC.identifier">gmb-2016-174914</meta:user-defined>
    <meta:user-defined meta:name="OVERHEID.TaxonomieBeleidsagenda/OVERHEID.category">Ruimte en infrastructuur | Organisatie en beleid</meta:user-defined>
    <meta:user-defined meta:name="OVERHEIDop.referentienummer">Z-2016/061538</meta:user-defined>
    <meta:user-defined meta:name="DCTERMS.abstract">Het plaatsen van een extra dakraam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D 72</meta:user-defined>
    <meta:user-defined meta:name="OVERHEIDop.woonplaats">Amstelveen</meta:user-defined>
    <meta:user-defined meta:name="OVERHEIDop.straatnaam">Straat van Magelhaen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41 480305</meta:user-defined>
    <meta:user-defined meta:name="OVERHEIDop.versieInformatie"/>
  </office:meta>
</office:document-meta>
</file>