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brengen van raamfolie en het plaatsen van een lichtreclamebord op de voorgevel, Straat van Messina 17-19, Amstelveen - Zaaknummer Z-2016/054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december 2016</text:span>
          </text:p>
            <text:p text:style-name="common-al">Het aanbrengen van raamfolie en het plaatsen van een lichtreclamebord op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4913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1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1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brengen van raamfolie en het plaatsen van een lichtreclamebord op de voorgevel, Straat van Messina 17-19, Amstelveen - Zaaknummer Z-2016/0544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913</meta:user-defined>
    <meta:user-defined meta:name="OVERHEIDop.GmbID/DC.identifier">gmb-2016-174913</meta:user-defined>
    <meta:user-defined meta:name="OVERHEID.TaxonomieBeleidsagenda/OVERHEID.category">Ruimte en infrastructuur | Organisatie en beleid</meta:user-defined>
    <meta:user-defined meta:name="OVERHEIDop.referentienummer">Z-2016/054486</meta:user-defined>
    <meta:user-defined meta:name="DCTERMS.abstract">Het aanbrengen van raamfolie en het plaatsen van een lichtreclamebord op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M</meta:user-defined>
    <meta:user-defined meta:name="OVERHEIDop.woonplaats">Amstelveen</meta:user-defined>
    <meta:user-defined meta:name="OVERHEIDop.straatnaam">Straat van Messina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172 480589</meta:user-defined>
    <meta:user-defined meta:name="OVERHEIDop.versieInformatie"/>
  </office:meta>
</office:document-meta>
</file>