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hoogwerker, eco toilet, portacabin en een opslagcontainer op de parkeerplaats, nabij Oostelijk Halfrond 225 t/m 439, Amstelveen - Zaaknummer Z-2016/061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december 2016</text:span>
          </text:p>
            <text:p text:style-name="common-al">Het plaatsen van een hoogwerker, eco toilet, portacabin en een opslagcontainer op de parkeerplaa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1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hoogwerker, eco toilet, portacabin en een opslagcontainer op de parkeerplaats, nabij Oostelijk Halfrond 225 t/m 439, Amstelveen - Zaaknummer Z-2016/061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12</meta:user-defined>
    <meta:user-defined meta:name="OVERHEIDop.GmbID/DC.identifier">gmb-2016-174912</meta:user-defined>
    <meta:user-defined meta:name="OVERHEID.TaxonomieBeleidsagenda/OVERHEID.category">Ruimte en infrastructuur | Organisatie en beleid</meta:user-defined>
    <meta:user-defined meta:name="OVERHEIDop.referentienummer">Z-2016/061760</meta:user-defined>
    <meta:user-defined meta:name="DCTERMS.abstract">Het plaatsen van een hoogwerker, eco toilet, portacabin en een opslagcontainer op de parkeerplaat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T 245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08 480587</meta:user-defined>
    <meta:user-defined meta:name="OVERHEID.EPSG28992/DC.spatial">120408 480587</meta:user-defined>
    <meta:user-defined meta:name="OVERHEIDop.versieInformatie"/>
  </office:meta>
</office:document-meta>
</file>