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chafkeet, kubuscontainer, afvalkist, eco toilet op 2 parkeerplaatsen voor de flat, nabij Monte Rosa 2 t/m 200 en Jungfrau 2 t/m 160, Amstelveen - Zaaknummer Z-2016/061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december 2016</text:span>
          </text:p>
            <text:p text:style-name="common-al">Het plaatsen van een schafkeet, kubuscontainer, afvalkist, eco toilet op 2 parkeerplaatsen voor de flat van 9 december 2016 tot 11 febr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1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1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1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chafkeet, kubuscontainer, afvalkist, eco toilet op 2 parkeerplaatsen voor de flat, nabij Monte Rosa 2 t/m 200 en Jungfrau 2 t/m 160, Amstelveen - Zaaknummer Z-2016/0619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11</meta:user-defined>
    <meta:user-defined meta:name="OVERHEIDop.GmbID/DC.identifier">gmb-2016-174911</meta:user-defined>
    <meta:user-defined meta:name="OVERHEID.TaxonomieBeleidsagenda/OVERHEID.category">Ruimte en infrastructuur | Organisatie en beleid</meta:user-defined>
    <meta:user-defined meta:name="OVERHEIDop.referentienummer">Z-2016/061985</meta:user-defined>
    <meta:user-defined meta:name="DCTERMS.abstract">Het plaatsen van een schaftkeet, kubuscontainer, afvalkist, eco toilet op 2 parkeerplaatsen voor de flat van 9 december 2016 tot 11 februar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BZ 30</meta:user-defined>
    <meta:user-defined meta:name="OVERHEIDop.woonplaats">Amstelveen</meta:user-defined>
    <meta:user-defined meta:name="OVERHEIDop.straatnaam">Monte Rosa</meta:user-defined>
    <meta:user-defined meta:name="OVERHEID.PostcodeHuisnummer/OVERHEIDop.postcodeHuisnummer">1186CT 120</meta:user-defined>
    <meta:user-defined meta:name="OVERHEIDop.straatnaam">Jungfrau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49 478256</meta:user-defined>
    <meta:user-defined meta:name="OVERHEID.EPSG28992/DC.spatial">119680 478347</meta:user-defined>
    <meta:user-defined meta:name="OVERHEIDop.versieInformatie"/>
  </office:meta>
</office:document-meta>
</file>