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mzetten van bedrijfswoning naar wonen, Noorddammerweg 102, Amstelveen - Zaaknummer Z-2016/044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6</text:span>
          </text:p>
            <text:p text:style-name="common-al">Het omzetten van bedrijfswoning naar w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mzetten van bedrijfswoning naar wonen, Noorddammerweg 102, Amstelveen - Zaaknummer Z-2016/044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0</meta:user-defined>
    <meta:user-defined meta:name="OVERHEIDop.GmbID/DC.identifier">gmb-2016-174910</meta:user-defined>
    <meta:user-defined meta:name="OVERHEID.TaxonomieBeleidsagenda/OVERHEID.category">Ruimte en infrastructuur | Organisatie en beleid</meta:user-defined>
    <meta:user-defined meta:name="OVERHEIDop.referentienummer">Z-2016/044327</meta:user-defined>
    <meta:user-defined meta:name="DCTERMS.abstract">Het omzetten van bedrijfswoning naar won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2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788 475314</meta:user-defined>
    <meta:user-defined meta:name="OVERHEIDop.versieInformatie"/>
  </office:meta>
</office:document-meta>
</file>