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plaatsen van een aanbouw op de begane grond en 1e verdieping aan de achtergevel, Sint Philipsland 1, Amstelveen - Zaaknummer Z-2016/05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6</text:span>
          </text:p>
            <text:p text:style-name="common-al">Het oprichten van een dakopbouw en het plaatsen van een aanbouw op de begane grond en 1e verdieping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het plaatsen van een aanbouw op de begane grond en 1e verdieping aan de achtergevel, Sint Philipsland 1, Amstelveen - Zaaknummer Z-2016/05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8</meta:user-defined>
    <meta:user-defined meta:name="OVERHEIDop.GmbID/DC.identifier">gmb-2016-174908</meta:user-defined>
    <meta:user-defined meta:name="OVERHEID.TaxonomieBeleidsagenda/OVERHEID.category">Ruimte en infrastructuur | Organisatie en beleid</meta:user-defined>
    <meta:user-defined meta:name="OVERHEIDop.referentienummer">Z-2016/057292</meta:user-defined>
    <meta:user-defined meta:name="DCTERMS.abstract">Het oprichten van een dakopbouw en het plaatsen van een aanbouw op de begane grond en 1e verdieping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G 1</meta:user-defined>
    <meta:user-defined meta:name="OVERHEIDop.woonplaats">Amstelveen</meta:user-defined>
    <meta:user-defined meta:name="OVERHEIDop.straatnaam">Sint Philips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11 480770</meta:user-defined>
    <meta:user-defined meta:name="OVERHEIDop.versieInformatie"/>
  </office:meta>
</office:document-meta>
</file>