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veren en monteren van 1 extra verlichte gevelsign, Gondel 1, Amstelveen - Zaaknummer Z-2016/059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december 2016</text:span>
          </text:p>
            <text:p text:style-name="common-al">Het leveren en monteren van 1 extra verlichte gevelsig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0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0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0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leveren en monteren van 1 extra verlichte gevelsign, Gondel 1, Amstelveen - Zaaknummer Z-2016/059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05</meta:user-defined>
    <meta:user-defined meta:name="OVERHEIDop.GmbID/DC.identifier">gmb-2016-174905</meta:user-defined>
    <meta:user-defined meta:name="OVERHEID.TaxonomieBeleidsagenda/OVERHEID.category">Ruimte en infrastructuur | Organisatie en beleid</meta:user-defined>
    <meta:user-defined meta:name="OVERHEIDop.referentienummer">Z-2016/059149</meta:user-defined>
    <meta:user-defined meta:name="DCTERMS.abstract">Het leveren en monteren van 1 extra verlichte gevelsig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MJ</meta:user-defined>
    <meta:user-defined meta:name="OVERHEIDop.woonplaats">Amstelveen</meta:user-defined>
    <meta:user-defined meta:name="OVERHEIDop.straatnaam">Gond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46 477412</meta:user-defined>
    <meta:user-defined meta:name="OVERHEIDop.versieInformatie"/>
  </office:meta>
</office:document-meta>
</file>