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draagconstructie op zolder, Henegouwselaan 93, Amstelveen - Zaaknummer Z-2016/06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7 december  2016</text:span>
          </text:p>
            <text:p text:style-name="common-al">Het wijzigen van de draagconstructie op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r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draagconstructie op zolder, Henegouwselaan 93, Amstelveen - Zaaknummer Z-2016/060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3</meta:user-defined>
    <meta:user-defined meta:name="OVERHEIDop.GmbID/DC.identifier">gmb-2016-174903</meta:user-defined>
    <meta:user-defined meta:name="OVERHEID.TaxonomieBeleidsagenda/OVERHEID.category">Ruimte en infrastructuur | Organisatie en beleid</meta:user-defined>
    <meta:user-defined meta:name="OVERHEIDop.referentienummer">Z-2016/060998</meta:user-defined>
    <meta:user-defined meta:name="DCTERMS.abstract">Het wijzigen van de draagconstructie op z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6 481508</meta:user-defined>
    <meta:user-defined meta:name="OVERHEIDop.versieInformatie"/>
  </office:meta>
</office:document-meta>
</file>