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(1e) wijziging van de Verordening op de heffing en invordering leges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besluit</text:p>
            <text:p text:style-name="al"/>
            <text:p text:style-name="al">Onderwerp: wijziging leges reisdocumenten</text:p>
            <text:p text:style-name="al">Datum: 15 november 2016</text:p>
            <text:p text:style-name="al">Nummer: 6</text:p>
            <text:p text:style-name="al"/>
            <text:p text:style-name="al">
            <text:span text:style-name="nadrukvet">Besluit om: </text:span>
          </text:p>
            <text:p text:style-name="al"/>
            <text:p text:style-name="al">vast te stellen de: </text:p>
            <text:p text:style-name="al"/>
            <text:p text:style-name="al">
            <text:span text:style-name="nadrukvet">Verordening tot (1<text:span text:style-name="sup">e</text:span>) wijziging van de Verordening op de heffing en invordering leges 2016.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e tarieventabel, behorende bij de Legesverordening 2016, vastgesteld bij raadsbesluit van 16 december 2015, wordt Hoofdstuk 2 in Titel 1, betreffende de tarieven voor reisdocumenten,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4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1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4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1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4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1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1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50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28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an een spoedlevering van de in de onderdelen 1.2.1 tot en met 1.2.5 genoemde documenten, de in die onderdelen genoemde leges, vermeerderd met een bedrag van</text:p>
                  </table:table-cell>
                  <table:table-cell table:style-name="entry" table:number-rows-spanned="1" table:number-columns-spanned="1">
                    <text:p text:style-name="table_al">€ 47,5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1 januari 2017</text:p>
              </text:list-item>
              <text:list-item text:style-override="id1-3-2-2-2-3">
                <text:number> 2. </text:number>
                <text:p text:style-name="al">De datum van ingang van de heffing is 1 januari 2017.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/text:p>
            <text:p text:style-name="al">Aldus besloten in de vergadering van 15 november 2016,</text:p>
            <text:p text:style-name="al">de secretaris, de burgemeester,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el.</text:p>
            </table:table-cell>
            <table:table-cell office:value-type="string" table:style-name="header.C">
              <text:p text:style-name="headerright"><text:span text:style-name="nr">Nr. 17489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89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89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(1e) wijziging van de Verordening op de heffing en invordering lege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896</meta:user-defined>
    <meta:user-defined meta:name="OVERHEIDop.GmbID/DC.identifier">gmb-2016-174896</meta:user-defined>
    <meta:user-defined meta:name="OVERHEID.TaxonomieBeleidsagenda/OVERHEID.category">Financiën | Organisatie en beleid</meta:user-defined>
    <meta:user-defined meta:name="OVERHEID.Gemeente/DC.spatial">Tiel</meta:user-defined>
    <meta:user-defined meta:name="OVERHEIDop.referentienummer">Regelgevingregister 2016, nr. 8.05 / collegebesluit 15-11-2016, nr. 6</meta:user-defined>
    <meta:user-defined meta:name="DCTERMS.abstract">wijziging tarieven reisdocumenten</meta:user-defined>
    <meta:user-defined meta:name="OVERHEID.Organisatietype/OVERHEID.organisationType">gemeente</meta:user-defined>
    <meta:user-defined meta:name="OVERHEID.Gemeente/DC.creator">Tiel</meta:user-defined>
    <dc:language>nl</dc:language>
    <meta:user-defined meta:name="OVERHEID.Informatietype/DC.type">officiële publicatie</meta:user-defined>
    <meta:user-defined meta:name="OVERHEID.Gemeente/OVERHEID.authority">Tiel</meta:user-defined>
    <meta:user-defined meta:name="OVERHEID.Gemeente/DCTERMS.publisher">Tiel</meta:user-defined>
    <meta:user-defined meta:name="OVERHEIDgvop.Informatietype/DC.type">Verordeningen</meta:user-defined>
    <meta:user-defined meta:name="OVERHEIDop.versieInformatie"/>
  </office:meta>
</office:document-meta>
</file>