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0 t/m 292, 9721 VM, 9721 VS, 9721 VT, 9721 VW, 9721 VR, 9721 VP, 9721 VV Groningen – verwijderen asbest (25-11-2016, 2016730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9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0 t/m 292, 9721 VM, 9721 VS, 9721 VT, 9721 VW, 9721 VR, 9721 VP, 9721 VV Groningen – verwijderen asbest (25-11-2016, 201673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94</meta:user-defined>
    <meta:user-defined meta:name="OVERHEIDop.GmbID/DC.identifier">gmb-2016-1748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Vestdij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50 578782</meta:user-defined>
    <meta:user-defined meta:name="OVERHEIDop.versieInformatie"/>
  </office:meta>
</office:document-meta>
</file>