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ulus Potterstraat 36 t/m 46 (e), 9718 TJ, 9718 TK Groningen – saneren diverse leidingen, rioleringen, standleidingen en colovinyl tegels met lijmlaag (24-11-2016, 2016730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9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9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9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ulus Potterstraat 36 t/m 46 (e), 9718 TJ, 9718 TK Groningen – saneren diverse leidingen, rioleringen, standleidingen en colovinyl tegels met lijmlaag (24-11-2016, 2016730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93</meta:user-defined>
    <meta:user-defined meta:name="OVERHEIDop.GmbID/DC.identifier">gmb-2016-1748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meta:user-defined>
    <meta:user-defined meta:name="OVERHEIDop.woonplaats">Groningen</meta:user-defined>
    <meta:user-defined meta:name="OVERHEIDop.straatnaam">Paulus Pott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245 581491</meta:user-defined>
    <meta:user-defined meta:name="OVERHEIDop.versieInformatie"/>
  </office:meta>
</office:document-meta>
</file>