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stationsstraat 70, 9717 KR Groningen – verwijderen asbest (05-12-2016, 2016731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stationsstraat 70, 9717 KR Groningen – verwijderen asbest (05-12-2016, 201673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91</meta:user-defined>
    <meta:user-defined meta:name="OVERHEIDop.GmbID/DC.identifier">gmb-2016-1748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KR 70b</meta:user-defined>
    <meta:user-defined meta:name="OVERHEIDop.woonplaats">Groningen</meta:user-defined>
    <meta:user-defined meta:name="OVERHEIDop.straatnaam">Noorderstatio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88 583150</meta:user-defined>
    <meta:user-defined meta:name="OVERHEIDop.versieInformatie"/>
  </office:meta>
</office:document-meta>
</file>