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nadostraat 32a, 9715 KZ Groningen – verwijderen asbest (30-11-2016, 2016731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9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9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9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nadostraat 32a, 9715 KZ Groningen – verwijderen asbest (30-11-2016, 201673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90</meta:user-defined>
    <meta:user-defined meta:name="OVERHEIDop.GmbID/DC.identifier">gmb-2016-1748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KZ 32a</meta:user-defined>
    <meta:user-defined meta:name="OVERHEIDop.woonplaats">Groningen</meta:user-defined>
    <meta:user-defined meta:name="OVERHEIDop.straatnaam">Menado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42 583661</meta:user-defined>
    <meta:user-defined meta:name="OVERHEIDop.versieInformatie"/>
  </office:meta>
</office:document-meta>
</file>