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lierstraat 25, 9741 HT Groningen – verwijderen asbest n.a.v. calamiteit (30-11-2016, 20167312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8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8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8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lierstraat 25, 9741 HT Groningen – verwijderen asbest n.a.v. calamiteit (30-11-2016, 2016731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88</meta:user-defined>
    <meta:user-defined meta:name="OVERHEIDop.GmbID/DC.identifier">gmb-2016-17488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HT 25</meta:user-defined>
    <meta:user-defined meta:name="OVERHEIDop.woonplaats">Groningen</meta:user-defined>
    <meta:user-defined meta:name="OVERHEIDop.straatnaam">Vli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147 584005</meta:user-defined>
    <meta:user-defined meta:name="OVERHEIDop.versieInformatie"/>
  </office:meta>
</office:document-meta>
</file>