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ndellaan 61, 9721 LB Groningen – asbest verwijderen bij woningen i.v.m. lekkage materiaal (05-12-2016, 20167314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8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8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8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ondellaan 61, 9721 LB Groningen – asbest verwijderen bij woningen i.v.m. lekkage materiaal (05-12-2016, 2016731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86</meta:user-defined>
    <meta:user-defined meta:name="OVERHEIDop.GmbID/DC.identifier">gmb-2016-1748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LB 55</meta:user-defined>
    <meta:user-defined meta:name="OVERHEIDop.woonplaats">Groningen</meta:user-defined>
    <meta:user-defined meta:name="OVERHEIDop.straatnaam">Vondel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99 579838</meta:user-defined>
    <meta:user-defined meta:name="OVERHEIDop.versieInformatie"/>
  </office:meta>
</office:document-meta>
</file>