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han De Wittstraat 15, 9716 CA Groningen – verwijderen asbest bronnen (01-12-2016, 20167312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8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8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8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ohan De Wittstraat 15, 9716 CA Groningen – verwijderen asbest bronnen (01-12-2016, 2016731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84</meta:user-defined>
    <meta:user-defined meta:name="OVERHEIDop.GmbID/DC.identifier">gmb-2016-17488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6CA</meta:user-defined>
    <meta:user-defined meta:name="OVERHEIDop.woonplaats">Groningen</meta:user-defined>
    <meta:user-defined meta:name="OVERHEIDop.straatnaam">Johan de Witt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282 583224</meta:user-defined>
    <meta:user-defined meta:name="OVERHEIDop.versieInformatie"/>
  </office:meta>
</office:document-meta>
</file>