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73, 9741 GB Groningen – verwijderen asbest (30-11-2016, 2016731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73, 9741 GB Groningen – verwijderen asbest (30-11-2016, 201673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3</meta:user-defined>
    <meta:user-defined meta:name="OVERHEIDop.GmbID/DC.identifier">gmb-2016-1748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B 73</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70 583953</meta:user-defined>
    <meta:user-defined meta:name="OVERHEIDop.versieInformatie"/>
  </office:meta>
</office:document-meta>
</file>