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 Der A 14, 9712 AD Groningen – verbouwing souterrain en bel-etage (04-11-2016, 2016728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8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8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8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ge Der A 14, 9712 AD Groningen – verbouwing souterrain en bel-etage (04-11-2016, 2016728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81</meta:user-defined>
    <meta:user-defined meta:name="OVERHEIDop.GmbID/DC.identifier">gmb-2016-1748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D 14</meta:user-defined>
    <meta:user-defined meta:name="OVERHEIDop.woonplaats">Groningen</meta:user-defined>
    <meta:user-defined meta:name="OVERHEIDop.straatnaam">Hoge der a</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10 581863</meta:user-defined>
    <meta:user-defined meta:name="OVERHEIDop.versieInformatie"/>
  </office:meta>
</office:document-meta>
</file>